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automatic-styles>
    <style:style style:name="Tabela1" style:family="table">
      <style:table-properties style:width="16.986cm" fo:margin-left="0.062cm" fo:margin-top="0cm" fo:margin-bottom="0cm" table:align="left" style:writing-mode="lr-tb"/>
    </style:style>
    <style:style style:name="Tabela1.A" style:family="table-column">
      <style:table-column-properties style:column-width="4.757cm"/>
    </style:style>
    <style:style style:name="Tabela1.B" style:family="table-column">
      <style:table-column-properties style:column-width="12.2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1.B1" style:family="table-cell">
      <style:table-cell-properties fo:padding-left="0.018cm" fo:padding-right="0.018cm" fo:padding-top="0cm" fo:padding-bottom="0cm" fo:border="0.002cm solid #000001"/>
    </style:style>
    <style:style style:name="Tabela1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1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" style:family="table">
      <style:table-properties style:width="16.986cm" fo:margin-left="0.079cm" fo:margin-top="0cm" fo:margin-bottom="0cm" table:align="left" style:writing-mode="lr-tb"/>
    </style:style>
    <style:style style:name="Tabela2.A" style:family="table-column">
      <style:table-column-properties style:column-width="4.745cm"/>
    </style:style>
    <style:style style:name="Tabela2.B" style:family="table-column">
      <style:table-column-properties style:column-width="12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2.B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2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.38cm" fo:margin-left="-0.018cm" fo:margin-top="0cm" fo:margin-bottom="0cm" table:align="left" style:writing-mode="lr-tb"/>
    </style:style>
    <style:style style:name="Tabela3.A" style:family="table-column">
      <style:table-column-properties style:column-width="0.887cm"/>
    </style:style>
    <style:style style:name="Tabela3.B" style:family="table-column">
      <style:table-column-properties style:column-width="6.17cm"/>
    </style:style>
    <style:style style:name="Tabela3.C" style:family="table-column">
      <style:table-column-properties style:column-width="3.433cm"/>
    </style:style>
    <style:style style:name="Tabela3.D" style:family="table-column">
      <style:table-column-properties style:column-width="3.443cm"/>
    </style:style>
    <style:style style:name="Tabela3.E" style:family="table-column">
      <style:table-column-properties style:column-width="3.44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18cm solid #000001"/>
    </style:style>
    <style:style style:name="Tabela4" style:family="table">
      <style:table-properties style:width="16.986cm" fo:margin-left="0.062cm" fo:margin-top="0cm" fo:margin-bottom="0cm" table:align="left" style:writing-mode="lr-tb"/>
    </style:style>
    <style:style style:name="Tabela4.A" style:family="table-column">
      <style:table-column-properties style:column-width="4.016cm"/>
    </style:style>
    <style:style style:name="Tabela4.B" style:family="table-column">
      <style:table-column-properties style:column-width="12.9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-left="0.002cm solid #000001" fo:border-right="none" fo:border-top="0.002cm solid #000001" fo:border-bottom="0.002cm solid #000001"/>
    </style:style>
    <style:style style:name="Tabela4.B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none" fo:border-top="none" fo:border-bottom="0.002cm solid #000001"/>
    </style:style>
    <style:style style:name="Tabela4.B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P1" style:family="paragraph" style:parent-style-name="Standard">
      <style:paragraph-properties fo:line-height="150%" fo:text-align="center" style:justify-single-word="false"/>
      <style:text-properties style:font-name="Helvetica" fo:font-size="11pt" fo:font-weight="bold" style:font-size-asian="11pt" style:font-weight-asian="bold" style:font-name-complex="Helvetica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name-asian="Times New Roman CE" style:font-weight-asian="bold" style:font-name-complex="Times New Roman CE" style:font-weight-complex="bold"/>
    </style:style>
    <style:style style:name="P3" style:family="paragraph" style:parent-style-name="Standard">
      <style:text-properties style:font-name="Arial Narrow" style:font-name-asian="Times New Roman CE" style:font-name-complex="Times New Roman CE"/>
    </style:style>
    <style:style style:name="P4" style:family="paragraph" style:parent-style-name="Standard">
      <style:paragraph-properties fo:text-align="center" style:justify-single-word="false"/>
      <style:text-properties style:font-name="Arial Narrow" style:font-name-asian="Times New Roman CE" style:font-name-complex="Times New Roman CE"/>
    </style:style>
    <style:style style:name="P5" style:family="paragraph" style:parent-style-name="Standard">
      <style:paragraph-properties fo:text-align="justify" style:justify-single-word="false"/>
      <style:text-properties style:font-name="Arial Narrow" style:font-name-asian="Times New Roman CE" style:font-name-complex="Times New Roman CE"/>
    </style:style>
    <style:style style:name="P6" style:family="paragraph" style:parent-style-name="Standard">
      <style:paragraph-properties fo:hyphenation-ladder-count="no-limit"/>
      <style:text-properties style:font-name="Arial Narrow" style:font-name-asian="Times New Roman CE" style:font-name-complex="Times New Roman CE" fo:hyphenate="true" fo:hyphenation-remain-char-count="2" fo:hyphenation-push-char-count="2"/>
    </style:style>
    <style:style style:name="P7" style:family="paragraph" style:parent-style-name="Standard">
      <style:paragraph-properties fo:line-height="115%"/>
      <style:text-properties style:font-name="Arial Narrow" style:font-name-asian="Times New Roman CE" style:language-asian="en" style:country-asian="US" style:font-name-complex="Times New Roman CE"/>
    </style:style>
    <style:style style:name="P8" style:family="paragraph" style:parent-style-name="Standard">
      <style:paragraph-properties fo:line-height="115%"/>
      <style:text-properties style:font-name="Arial Narrow" fo:font-size="11pt" style:font-name-asian="Times New Roman CE" style:font-size-asian="11pt" style:language-asian="en" style:country-asian="US" style:font-name-complex="Times New Roman CE" style:font-size-complex="11pt"/>
    </style:style>
    <style:style style:name="P9" style:family="paragraph" style:parent-style-name="Standard">
      <style:text-properties fo:color="#000000" style:font-name="Arial Narrow" style:font-name-asian="Times New Roman CE" style:font-name-complex="Times New Roman CE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weight="normal" style:font-name-asian="Times New Roman CE" style:font-weight-asian="normal" style:font-name-complex="Times New Roman CE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text-line-through-style="none" style:font-name="Arial Narrow" fo:font-weight="normal" style:font-name-asian="Times New Roman CE" style:font-weight-asian="normal" style:font-name-complex="Times New Roman CE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 Narrow" fo:font-weight="bold" style:font-name-asian="Times New Roman CE" style:font-weight-asian="bold" style:font-name-complex="Times New Roman CE" style:font-weight-complex="bold"/>
    </style:style>
    <style:style style:name="P13" style:family="paragraph" style:parent-style-name="Standard">
      <style:paragraph-properties fo:margin-left="6.244cm" fo:margin-right="0cm" fo:text-indent="1.249cm" style:auto-text-indent="false"/>
      <style:text-properties style:font-name="Arial Narrow" style:font-name-asian="Times New Roman CE" style:font-name-complex="Times New Roman CE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font-name="Arial Narrow" style:font-name-asian="Times New Roman1"/>
    </style:style>
    <style:style style:name="P15" style:family="paragraph" style:parent-style-name="List_20_Paragraph" style:list-style-name="WWNum1">
      <style:paragraph-properties fo:text-align="justify" style:justify-single-word="false"/>
      <style:text-properties style:font-name="Arial Narrow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style:font-name="Arial Narrow" style:font-name-asian="Times New Roman CE" style:font-name-complex="Times New Roman CE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 Narrow" style:font-name-complex="Helvetica1"/>
    </style:style>
    <style:style style:name="P18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style:font-name="Arial Narrow" style:font-name-complex="Helvetica1" style:font-weight-complex="bold"/>
    </style:style>
    <style:style style:name="P19" style:family="paragraph" style:parent-style-name="List_20_Paragraph" style:list-style-name="WWNum3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2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 Narrow" style:font-name-asian="Times New Roman1" style:font-name-complex="Helvetica1"/>
    </style:style>
    <style:style style:name="P23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 Narrow" style:font-name-asian="Times New Roman CE" style:font-name-complex="Times New Roman CE"/>
    </style:style>
    <style:style style:name="P24" style:family="paragraph" style:parent-style-name="List_20_Paragraph" style:list-style-name="WWNum4">
      <style:paragraph-properties fo:margin-left="1.131cm" fo:margin-right="0cm" fo:text-align="justify" style:justify-single-word="false" fo:text-indent="-0.63cm" style:auto-text-indent="false"/>
      <style:text-properties style:font-name="Arial Narrow" style:font-name-complex="Helvetica1" style:font-weight-complex="bold"/>
    </style:style>
    <style:style style:name="P25" style:family="paragraph" style:parent-style-name="List_20_Paragraph" style:list-style-name="WWNum5">
      <style:paragraph-properties fo:margin-left="1.131cm" fo:margin-right="0cm" fo:text-align="justify" style:justify-single-word="false" fo:text-indent="-0.63cm" style:auto-text-indent="false"/>
      <style:text-properties style:font-name="Arial Narrow" style:font-name-complex="Helvetica1" style:font-weight-complex="bold"/>
    </style:style>
    <style:style style:name="P26" style:family="paragraph" style:parent-style-name="Table_20_Contents">
      <style:paragraph-properties fo:line-height="115%"/>
      <style:text-properties style:font-name="Arial Narrow" style:font-name-asian="Times New Roman CE" style:language-asian="en" style:country-asian="US" style:font-name-complex="Times New Roman CE"/>
    </style:style>
    <style:style style:name="P27" style:family="paragraph" style:parent-style-name="Normal_20__28_Web_29_" style:list-style-name="WWNum2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 Narrow" style:font-name-complex="Helvetica1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/>
    </style:style>
    <style:style style:name="T3" style:family="text">
      <style:text-properties fo:color="#000000" style:text-line-through-style="none" style:font-name="Arial Narrow" style:font-name-asian="Times New Roman CE" style:font-name-complex="Times New Roman CE"/>
    </style:style>
    <style:style style:name="T4" style:family="text">
      <style:text-properties fo:color="#000000" style:font-name="Arial Narrow" style:font-name-complex="Helvetica1" style:font-weight-complex="bold"/>
    </style:style>
    <style:style style:name="T5" style:family="text">
      <style:text-properties style:font-name="Arial Narrow"/>
    </style:style>
    <style:style style:name="T6" style:family="text">
      <style:text-properties style:font-name="Arial Narrow" style:font-name-asian="Times New Roman CE" style:font-name-complex="Times New Roman CE"/>
    </style:style>
    <style:style style:name="T7" style:family="text">
      <style:text-properties style:font-name="Arial Narrow" style:font-name-complex="Helvetica1"/>
    </style:style>
    <style:style style:name="T8" style:family="text">
      <style:text-properties style:font-name="Arial Narrow" style:font-name-complex="Helvetica1" style:font-weight-complex="bold"/>
    </style:style>
    <style:style style:name="T9" style:family="text">
      <style:text-properties style:font-name="Arial Narrow" fo:font-weight="bold" style:font-weight-asian="bold" style:font-name-complex="Helvetica1"/>
    </style:style>
    <style:style style:name="T10" style:family="text">
      <style:text-properties style:font-name="Arial Narrow" fo:font-weight="bold" style:font-name-asian="Times New Roman1" style:font-weight-asian="bold" style:font-name-complex="Helvetica1"/>
    </style:style>
    <style:style style:name="T11" style:family="text">
      <style:text-properties style:font-name="Arial Narrow" style:font-name-asian="Times New Roman1" style:font-name-complex="Helvetica1"/>
    </style:style>
    <style:style style:name="T12" style:family="text">
      <style:text-properties fo:color="#ff3333"/>
    </style:style>
    <style:style style:name="T13" style:family="text">
      <style:text-properties style:font-name-complex="Arial1"/>
    </style:style>
    <style:style style:name="T14" style:family="text">
      <style:text-properties style:font-name-asian="Calibri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NIOSEK</text:p>
      <text:p text:style-name="P2">DO BURMISTRZA MIASTA TRZEBINI </text:p>
      <text:p text:style-name="P2">O PRZYZNANIE NAGRODY </text:p>
      <text:p text:style-name="P4">W KATEGORII ZAWODNIK/ TRENER/DZIAŁACZ*</text:p>
      <text:p text:style-name="P4"/>
      <text:p text:style-name="P3">I Dane Wnioskodawc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Wnioskodawca (nazwa klubu)</text:p>
          </table:table-cell>
          <table:table-cell table:style-name="Tabela1.B1" office:value-type="string">
            <text:p text:style-name="P26"/>
            <text:p text:style-name="P26"/>
          </table:table-cell>
        </table:table-row>
        <table:table-row table:style-name="Tabela1.1">
          <table:table-cell table:style-name="Tabela1.A2" office:value-type="string">
            <text:p text:style-name="P26">Adres wnioskodawcy </text:p>
          </table:table-cell>
          <table:table-cell table:style-name="Tabela1.B2" office:value-type="string">
            <text:p text:style-name="P26">Miejscowość ….....................................................................................................</text:p>
            <text:p text:style-name="P26"/>
            <text:p text:style-name="P26">Ulica …................................................................. nr ….......................................</text:p>
            <text:p text:style-name="P26"/>
            <text:p text:style-name="P26">kod pocztowy …............................ poczta …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26">Telefon/adres e-mail</text:p>
          </table:table-cell>
          <table:table-cell table:style-name="Tabela1.B2" office:value-type="string">
            <text:p text:style-name="P26"/>
            <text:p text:style-name="P26"/>
          </table:table-cell>
        </table:table-row>
      </table:table>
      <text:p text:style-name="P3"/>
      <text:p text:style-name="P3">II Dane Zawodnika/Trener<text:span text:style-name="T1">a/</text:span><text:span text:style-name="T2">Działacza*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Imię i nazwisko</text:p>
          </table:table-cell>
          <table:table-cell table:style-name="Tabela2.B1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Adres zamieszkania</text:p>
          </table:table-cell>
          <table:table-cell table:style-name="Tabela2.B2" office:value-type="string">
            <text:p text:style-name="P26"/>
            <text:p text:style-name="P26">Miejscowość ….....................................................................................................</text:p>
            <text:p text:style-name="P26"/>
            <text:p text:style-name="P26">Ulica ….................................................................................................................</text:p>
            <text:p text:style-name="P26"/>
            <text:p text:style-name="P26">nr …................................ <text:s text:c="2"/>kod pocztowy ….............. poczta …...........................</text:p>
            <text:p text:style-name="P26"/>
            <text:p text:style-name="P26">gmina …............................................. powiat …...................................................</text:p>
            <text:p text:style-name="P26"/>
            <text:p text:style-name="P26">województwo …...................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26">Data urodzenia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Pesel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Telefon/adres e-mail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Nr rachunku bankowego <text:s/></text:p>
          </table:table-cell>
          <table:table-cell table:style-name="Tabela2.B2" office:value-type="string">
            <text:p text:style-name="P26"/>
            <text:p text:style-name="P26"/>
          </table:table-cell>
        </table:table-row>
        <table:table-row table:style-name="Tabela2.1">
          <table:table-cell table:style-name="Tabela2.A2" office:value-type="string">
            <text:p text:style-name="P26">Urząd Skarbowy właściwy dla celów rozliczenia podatku</text:p>
          </table:table-cell>
          <table:table-cell table:style-name="Tabela2.B2" office:value-type="string">
            <text:p text:style-name="P26">Nazwa …..............................................................................................................</text:p>
            <text:p text:style-name="P26"/>
            <text:p text:style-name="P26">Ulica ….................................................................................................................</text:p>
            <text:p text:style-name="P26"/>
            <text:p text:style-name="P26">nr …................................ <text:s text:c="2"/>kod pocztowy ….........................................................</text:p>
            <text:p text:style-name="P26"/>
            <text:p text:style-name="P26">miejscowość ….....................................................................................................</text:p>
          </table:table-cell>
        </table:table-row>
      </table:table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pan text:style-name="T6"/></text:p>
      <text:p text:style-name="Standard"><text:soft-page-break/><text:span text:style-name="T6">Uzasadnienie wniosku (osiągnięcia sportowe zawodnika/ wynik sportowy, do którego przyczynił się trene</text:span><text:span text:style-name="T3">r/działacz</text:span><text:span text:style-name="T6">* obejmujący okres od 21 listopada roku poprzedzającego złożenie wniosku oraz bieżącego na który składany jest wniosek o przyznanie nagrody):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LP.</text:p>
          </table:table-cell>
          <table:table-cell table:style-name="Tabela3.A1" office:value-type="string">
            <text:p text:style-name="P8">NAZWA ZAWODÓW/ ROZGRYWEK</text:p>
          </table:table-cell>
          <table:table-cell table:style-name="Tabela3.A1" office:value-type="string">
            <text:p text:style-name="P8">TERMIN, MIEJSCE</text:p>
          </table:table-cell>
          <table:table-cell table:style-name="Tabela3.A1" office:value-type="string">
            <text:p text:style-name="P8">DYSCYPLINA</text:p>
          </table:table-cell>
          <table:table-cell table:style-name="Tabela3.A1" office:value-type="string">
            <text:p text:style-name="P8">OSIĄGNIĘCIA/ ZAJĘTE MIEJSCE</text:p>
          </table:table-cell>
        </table:table-row>
        <table:table-row table:style-name="Tabela3.1">
          <table:table-cell table:style-name="Tabela3.A1" office:value-type="string">
            <text:p text:style-name="P7">1.</text:p>
            <text:p text:style-name="P7"/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2.</text:p>
            <text:p text:style-name="P7"/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3.</text:p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7">4.</text:p>
          </table:table-cell>
          <table:table-cell table:style-name="Tabela3.A1" office:value-type="string">
            <text:p text:style-name="P7"/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P3">Proponowana nagroda ……………………………………………….</text:p>
      <text:p text:style-name="P3"/>
      <text:p text:style-name="P3">III.Dane przedstawiciela ustawowego (w przypadku zawodnika niepełnoletniego)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6">Imię i nazwisko</text:p>
          </table:table-cell>
          <table:table-cell table:style-name="Tabela4.B1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Adres zamieszkania</text:p>
          </table:table-cell>
          <table:table-cell table:style-name="Tabela4.B2" office:value-type="string">
            <text:p text:style-name="P26"/>
            <text:p text:style-name="P26">Miejscowość …............................................................................................................</text:p>
            <text:p text:style-name="P26"/>
            <text:p text:style-name="P26">Ulica …..................................................................... nr …..........................................</text:p>
            <text:p text:style-name="P26"/>
            <text:p text:style-name="P26">kod pocztowy …................................. poczta ….........................................................</text:p>
          </table:table-cell>
        </table:table-row>
        <table:table-row table:style-name="Tabela4.1">
          <table:table-cell table:style-name="Tabela4.A2" office:value-type="string">
            <text:p text:style-name="P26">Telefon/adres e-mail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Pesel</text:p>
          </table:table-cell>
          <table:table-cell table:style-name="Tabela4.B2" office:value-type="string">
            <text:p text:style-name="P26"/>
          </table:table-cell>
        </table:table-row>
        <table:table-row table:style-name="Tabela4.1">
          <table:table-cell table:style-name="Tabela4.A2" office:value-type="string">
            <text:p text:style-name="P26">Nr rachunku bankowego (wpisać tylko w przypadku braku rachunku bankowego zawodnika)</text:p>
          </table:table-cell>
          <table:table-cell table:style-name="Tabela4.B2" office:value-type="string">
            <text:p text:style-name="P26"/>
          </table:table-cell>
        </table:table-row>
      </table:table>
      <text:p text:style-name="P3"/>
      <text:p text:style-name="P5"/>
      <text:p text:style-name="P5"/>
      <text:p text:style-name="P5"/>
      <text:p text:style-name="P5"/>
      <text:p text:style-name="P5">…………………………………………………................................................................................................. <text:s/><text:span text:style-name="T1">(pieczęć klubu sportowego i</text:span><text:span text:style-name="T12"> </text:span>podpis oraz pieczęć osoby/osób upoważnionej/ych do reprezentowania wnioskodawcy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IV. Oświadczenie zawodnika/trenera/działacza/<text:span text:style-name="T1">przedstawiciela ustawowego w przypadku zawodnika niepełnoletniego:</text:span></text:p>
      <text:p text:style-name="P9"/>
      <text:list xml:id="list8164352144083543263" text:style-name="WWNum1">
        <text:list-item>
          <text:p text:style-name="P14">Wyrażam zgodę na przetwarzanie danych osobowych zawartych we wniosku w celu przyznania nagrody przez administratora danych - Burmistrza Miasta Trzebinia.</text:p>
        </text:list-item>
        <text:list-item>
          <text:p text:style-name="P15">W przypadku otrzymania nagrody wyrażam zgodę na podanie do publicznej wiadomości informacji zawierającej imię, nazwisko, nazwę klubu, wysokość nagrody. Przyjąłem do wiadomości,<text:line-break/>że wyrażenie zgody jest dobrowolne, jednakże odmowa podania danych uniemożliwi przyznanie nagrody.</text:p>
        </text:list-item>
        <text:list-item>
          <text:p text:style-name="P16"><text:span text:style-name="T13">Zapoznałem się z klauzulą informacyjną o przetwarzaniu danych osobowych zamieszczoną<text:line-break/>we wniosku, </text:span><text:span text:style-name="T14">w tym z informacją o celu i sposobach przetwarzania danych osobowych oraz przysługujących mi prawach dot. moich danych osobowych.</text:span></text:p>
        </text:list-item>
      </text:list>
      <text:p text:style-name="P5"/>
      <text:p text:style-name="P3"/>
      <text:p text:style-name="P3">…............................ <text:s text:c="46"/>………………………………...................................</text:p>
      <text:p text:style-name="P3"><text:s text:c="11"/>data <text:s text:c="60"/>czytelny podpis zawodnika/trenera/działacza <text:s/>lub </text:p>
      <text:p text:style-name="P3"><text:tab/><text:tab/><text:tab/><text:tab/><text:tab/><text:tab/> <text:s text:c="5"/>czytelny podpis przedstawiciela ustawowego </text:p>
      <text:p text:style-name="P13"><text:s text:c="10"/>w przypadku zawodnika niepełnoletniego</text:p>
      <text:p text:style-name="P3"/>
      <text:p text:style-name="P3"/>
      <text:p text:style-name="P3"/>
      <text:p text:style-name="P3"/>
      <text:p text:style-name="P3">Do wniosku należy dołączyć:</text:p>
      <text:p text:style-name="P10"/>
      <text:p text:style-name="P10">1.Dokumenty potwierdzające osiągnięcia sportowe zawodnika/szkoleniowe trenera/działacza<text:line-break/>w przypadku kopii potwierdzone za zgodność z oryginałem, tj. zaświadczenie wydane przez właściwy dla danej dyscypliny sportu Polski Związek Sportowy lub Okręgowy Związek Sportowy.</text:p>
      <text:p text:style-name="P11">2.Oświadczenie o miejscu zamieszkania-dotyczy zawodników będących mieszkańcami Gminy Trzebinia <text:s/>a trenujących w klubach mających siedzibę poza Gminą Trzebinia.</text:p>
      <text:p text:style-name="P10">3.Wypis z właściwego rejestru potwierdzającego status prawny wnioskodawcy, w przypadku kopii potwierdzone za zgodność z oryginałem.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INFORMACJA W ZAKRESIE PRZETWARZANIA DANYCH OSOBOWYCH</text:p>
      <text:p text:style-name="P17">Uprzejmie informujemy, że:</text:p>
      <text:list xml:id="list3746949601583473527" text:style-name="WWNum3">
        <text:list-item>
          <text:p text:style-name="P19"><text:span text:style-name="T7">administratorem danych osobowych jest Burmistrz Miasta Trzebini</text:span><text:span text:style-name="T9">,</text:span><text:span text:style-name="T7"> ul. Marszałka Piłsudskiego 14, 32 - 540 Trzebinia;</text:span></text:p>
        </text:list-item>
      </text:list>
      <text:list xml:id="list4610983497205801983" text:style-name="WWNum2">
        <text:list-item>
          <text:p text:style-name="P27">dane kontaktowe inspektora ochrony danych osobowych: iod@um.trzebinia.pl;</text:p>
        </text:list-item>
        <text:list-item>
          <text:p text:style-name="P20"><text:span text:style-name="T7">Pani/ Pana oraz dziecka* dane osobowe będą przetwarzane </text:span><text:span text:style-name="T8">w celu przyznania <text:s/>nagrody -<text:line-break/>na podstawie <text:s/>art. 6 ust. 1 lit. a </text:span><text:span text:style-name="T4">i e</text:span><text:span text:style-name="T7">) </text:span><text:span text:style-name="T8">Rozporządzenia Parlamentu Europejskiego i <text:s/>Rady (UE) 2016/679<text:line-break/></text:span><text:span text:style-name="T7">z dnia 27 kwietnia 2016 r. </text:span><text:span text:style-name="T8">w sprawie ochrony osób fizycznych w związku z przetwarzaniem danych osobowych i w sprawie swobodnego przepływu takich danych oraz uchylenia dyrektywy 95/46/WE (ogólne rozporządzenie o ochronie danych)</text:span><text:span text:style-name="T4">, tj. na podstawie zgody</text:span><text:span text:style-name="T8"> oraz <text:s/>Ustawy <text:s/>z dnia 25 czerwca 2010 r. o sporcie;</text:span></text:p>
        </text:list-item>
        <text:list-item>
          <text:p text:style-name="P18">dane osobowe są udostępniane następującym kategoriom odbiorców:</text:p>
        </text:list-item>
      </text:list>
      <text:list xml:id="list5676388924025048799" text:style-name="WWNum4">
        <text:list-item>
          <text:p text:style-name="P24">podmiotom upoważnionym do ich otrzymania na mocy przepisów prawa,</text:p>
        </text:list-item>
        <text:list-item>
          <text:p text:style-name="P24">podmiotom serwisującym nasze systemy informatyczne,</text:p>
        </text:list-item>
      </text:list>
      <text:list xml:id="list2559696374344755984" text:style-name="WWNum5">
        <text:list-item>
          <text:p text:style-name="P25">podmiotom świadczącym nam usługi prawne, audytowe, doradcze;</text:p>
        </text:list-item>
      </text:list>
      <text:list xml:id="list30628054" text:continue-list="list4610983497205801983" text:style-name="WWNum2">
        <text:list-item>
          <text:p text:style-name="P27">dane osobowe będą przechowywane przez okres 10 lat;</text:p>
        </text:list-item>
        <text:list-item>
          <text:p text:style-name="P21"><text:span text:style-name="T11">osobie, której dane dotyczą przysługuje prawo do żądania od administratora dostępu do danych osobowych, ich sprostowania</text:span><text:span text:style-name="T10"> </text:span><text:span text:style-name="T11">lub ograniczenia przetwarzania, prawo do wniesienia sprzeciwu wobec przetwarzania; a także prawo </text:span><text:span text:style-name="T5">w dowolnym momencie wycofania niniejszej zgody, przy czym jej wycofanie nie wpływa na zgodność z prawem przetwarzania, którego dokonano na podstawie tejże zgody przed jej wycofaniem;</text:span></text:p>
        </text:list-item>
        <text:list-item>
          <text:p text:style-name="P21"><text:span text:style-name="T11">osobie, której dane dotyczą przysługuje prawo wniesienia skargi do organu nadzorczego,<text:line-break/>tj. Prezesa Urzędu Ochrony Danych Osobowych, </text:span><text:span text:style-name="T5">z siedzibą ul. Stawki 2, 00-193 Warszawa 5</text:span><text:span text:style-name="T11">;</text:span></text:p>
        </text:list-item>
        <text:list-item>
          <text:p text:style-name="P21"><text:span text:style-name="T11">podanie danych jest dobrowolne, lecz niezbędne do rozpoznania wniosku o przyznanie nagrody. Konsekwencją niepodania przez Panią/Pana* danych jest brak możliwości uczestniczenia<text:line-break/>w procesie przyznawania nagród</text:span><text:span text:style-name="T8">;</text:span></text:p>
        </text:list-item>
        <text:list-item>
          <text:p text:style-name="P21"><text:span text:style-name="T8">w przypadku otrzymania nagrody dane osobowe </text:span><text:span text:style-name="T5">zawierające:</text:span><text:bookmark text:name="_GoBack1"/><text:span text:style-name="T5"> imię, nazwisko, nazwę klubu, wysokość nagrody zostaną <text:s/>podane do publicznej wiadomości;</text:span></text:p>
        </text:list-item>
        <text:list-item>
          <text:p text:style-name="P22">administrator nie przetwarza danych osobowych w sposób zautomatyzowany, w tym dane osobowe nie podlegają profilowaniu.</text:p>
          <text:p text:style-name="P23">------------------------------------</text:p>
        </text:list-item>
      </text:list>
      <text:p text:style-name="P6">* niepotrzebne skreślić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 Narrow" svg:font-family="'Arial Narro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font-name-complex="Times New Roman1" style:language-complex="hi" style:country-complex="IN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Zeichenformat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Zeichenformat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Zeichenformat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Zeichenformat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Zeichenformat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Zeichenformat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Zeichenformat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Zeichenformat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Open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522cm"/>
        </style:list-level-properties>
        <style:text-properties style:font-name="Open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style:font-name="Open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792cm"/>
        </style:list-level-properties>
        <style:text-properties style:font-name="Open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Open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062cm"/>
        </style:list-level-properties>
        <style:text-properties style:font-name="Open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Open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7.332cm"/>
        </style:list-level-properties>
        <style:text-properties style:font-name="Open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3T10:41:49.97</meta:creation-date>
    <meta:document-statistic meta:table-count="4" meta:image-count="0" meta:object-count="0" meta:page-count="4" meta:paragraph-count="78" meta:word-count="662" meta:character-count="6782"/>
    <dc:date>2019-12-03T10:43:22.13</dc:date>
    <meta:editing-duration>PT1M32S</meta:editing-duration>
    <meta:editing-cycles>1</meta:editing-cycles>
    <meta:generator>OpenOffice/4.1.3$Win32 OpenOffice.org_project/413m1$Build-9783</meta:generator>
  </office:meta>
</office:document-meta>
</file>